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1испр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805</text:p>
          </table:table-cell>
          <table:covered-table-cell/>
          <table:table-cell office:value-type="float" office:value="6064976.6799999997" table:style-name="ce20">
            <text:p>6064976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7:894</text:p>
          </table:table-cell>
          <table:covered-table-cell/>
          <table:table-cell office:value-type="float" office:value="2268223.69" table:style-name="ce20">
            <text:p>2268223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17:953</text:p>
          </table:table-cell>
          <table:covered-table-cell/>
          <table:table-cell office:value-type="float" office:value="2609621.1" table:style-name="ce22">
            <text:p>2609621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66C670761293BD52E31B7E2B4A1B197D9DDCFD3C07334AB1A3C5B0D9762F09FFE01B2D0C47BB47A4FAD5589DF79FC7488CBFC8C2972C95ED025C59F8F132B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09T10:28:08Z</meta:creation-date>
    <dc:date>2023-06-09T10:28:08Z</dc:date>
  </office:meta>
</office:document-meta>
</file>